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яснительная записка</text:p>
      <text:p text:style-name="P1">к рабочей пограмме курса «Биология. Введение в биологию»</text:p>
      <text:p text:style-name="P1">5 класс, учебник А. А. Плешаков, Э. Л. Введенский «Биология. Введение в биологию»</text:p>
      <text:p text:style-name="P1">Москва, Русское слово, 2014 г</text:p>
      <text:p text:style-name="P1">(34 ч)</text:p>
      <text:p text:style-name="P2">Курс биологии 5 класса открывает пятилетний цикл изучения биологии в основной школе и опирается на пропедевтические знания учащихся из курсов «Окружающий мир» начальной ступени обучения.</text:p>
      <text:p text:style-name="P2">Цели и задачи курса:</text:p>
      <text:p text:style-name="P2">- познакомить учащихся с основными понятиями и закономерностями науки биологии;</text:p>
      <text:p text:style-name="P2">- систематизировать знания учащихся об объектах живой природы, которые были получены ими при изучении основ естественно-научных знаний в начальной школе;</text:p>
      <text:p text:style-name="P2">- начать формирование представлений о методах научного познания природы, элементарных умений, связанных с выполнением учебного исследования;</text:p>
      <text:p text:style-name="P2">- развивать у учащихся устойчивый интерес к естественно-научным знаниям;</text:p>
      <text:p text:style-name="P2">- начать формирование основ гигиенических, экологических знаний, ценностного отношения к природе и человеку.</text:p>
      <text:p text:style-name="P2">Согласно Федеральному государственному образовательному стандарту на изучение биологии в 5 классе отводится 34 часа. Материал курса разделён на две главы. Им предшествует «Введение», в котором учащиеся знакомятся с разнообразием биологических наук и методами изучения природы.</text:p>
      <text:p text:style-name="P2">Первая глава «Мир биологии» формирует первичное представление учащихся об особенностях строения и функционирования основных объектов изучения биологии: бактерий, растений, грибов и животных. Особое внимание уделяется занимательности учебного материала и практической значимости, получаемых знаний. Идет процесс формирования интереса к изучению предмета, воспитания ответственного отношения к природе, бережного отношения к своему здоровью и здоровью окружающих.</text:p>
      <text:p text:style-name="P2">Во второй главе «Организм и среда обитания» учащиеся знакомятся с особенностями и многообразием организмов различных сред обитания. Вводятся понятия «экологические факторы» и «природные сообщества», школьники учатся устанавливать взаимосвязи между организмами и условиями, в которых они обитают. В конце изучения данной главы учащиеся в общих чертах знакомятся с растительным и животным миром материков планеты.</text:p>
      <text:p text:style-name="P2">Содержание данного курса строится на основе деятельностного подхода. Учащиеся вовлекаются в исследовательскую деятельность, что является условием приобретения прочных знаний.</text:p>
      <text:p text:style-name="P2">Резерв учебного времени целесообразно использовать на увеличение в преподавании доли развивающих, исследовательских, личностно-ориентированных, проектных и групповых педагогических технологий. Целесообразно также проведение региональных модулей, обеспечивающих в зависимости от существующих в регионе образовательных и воспитательных приоритетов деятельности учащихся по изучению и сохранению природы родного края, по защите и укреплению своего здоровья, наблюдению и оценке состояния окружающей сред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3:12:40.95</meta:creation-date>
    <dc:date>2017-10-31T20:40:35.06</dc:date>
    <meta:editing-duration>PT6M2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342" meta:character-count="2775"/>
  </office:meta>
</office:document-meta>
</file>