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ewtonC" svg:font-family="NewtonC"/>
    <style:font-face style:name="NewtonC-Bold" svg:font-family="NewtonC-Bold"/>
    <style:font-face style:name="PragmaticaC" svg:font-family="PragmaticaC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tonC" style:font-size-asian="12pt" style:font-name-complex="NewtonC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NewtonC-Bold" style:font-size-asian="12pt" style:font-weight-asian="bold" style:font-name-complex="NewtonC-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PragmaticaC" style:font-size-asian="12pt" style:font-name-complex="Pragmatica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3pt" fo:font-weight="bold" style:font-name-asian="PragmaticaC" style:font-size-asian="13pt" style:font-weight-asian="bold" style:font-name-complex="PragmaticaC" style:font-size-complex="13pt" style:font-weight-complex="bold"/>
    </style:style>
    <style:style style:name="T1" style:family="text">
      <style:text-properties style:font-name-asian="NewtonC" style:font-name-complex="Newton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</text:p>
      <text:p text:style-name="P5">к рабочей программе по биологии в 6 классе, <text:s/>1 ч в неделю (34 ч), учебник Т. А. Исаевой, Н. И. Романовой «Биология, 6 класс» Москва, Русское слово, 2014 г</text:p>
      <text:p text:style-name="P1">Курс биологии 6 класса опирается на знания учащихся, полученные на уроках биологии в 5 классе и при изу-</text:p>
      <text:p text:style-name="P1">чении курса «Окружающий мир» в начальной школе.</text:p>
      <text:p text:style-name="P2">Цели и задачи курса:</text:p>
      <text:p text:style-name="P3"><text:span text:style-name="T1">— </text:span><text:span text:style-name="T1">познакомить учащихся с особенностями строения и жизнедеятельности представителей царства Растения,</text:span></text:p>
      <text:p text:style-name="P1">царства Бактерии и царства Грибы;</text:p>
      <text:p text:style-name="P3"><text:span text:style-name="T1">— </text:span><text:span text:style-name="T1">систематизировать знания учащихся о растительных организмах, бактериях и грибах, их многообразии;</text:span></text:p>
      <text:p text:style-name="P3"><text:span text:style-name="T1">— </text:span><text:span text:style-name="T1">продолжить формирование представлений о методах научного познания природы, элементарных умений,</text:span></text:p>
      <text:p text:style-name="P1">связанных с выполнением учебного исследования;</text:p>
      <text:p text:style-name="P3"><text:span text:style-name="T1">— </text:span><text:span text:style-name="T1">развивать у учащихся устойчивый интерес к естественно-научным знаниям;</text:span></text:p>
      <text:p text:style-name="P3"><text:span text:style-name="T1">— </text:span><text:span text:style-name="T1">продолжить формирование основ экологических знаний, ценностного отношения к природе и человеку.</text:span></text:p>
      <text:p text:style-name="P1">Согласно Федеральному государственному образовательному стандарту, на изучение биологии в 6 классе от-</text:p>
      <text:p text:style-name="P1">водится 70 ч. Материал курса разделен на пять глав. Им предшествует «Введение», в котором учащиеся знако-</text:p>
      <text:p text:style-name="P1">мятся с разнообразием биологических наук и их значением.</text:p>
      <text:p text:style-name="P1">Первая глава «Общая характеристика царства растений» знакомит учащихся с характерными признаками рас-</text:p>
      <text:p text:style-name="P1">тений как представителей отдельного царства живой природы, формирует представление о принципах современ-</text:p>
      <text:p text:style-name="P1">ной классификации растений и рассказывает о многообразии растительного мира.</text:p>
      <text:p text:style-name="P1">Во второй главе «Клеточное строение растений» учащиеся знакомятся с особенностями состава и строения</text:p>
      <text:p text:style-name="P1">растительной клетки, а также с растительными тканями.</text:p>
      <text:p text:style-name="P1">Третья глава «Строение и функции органов цветкового растения» посвящена изучению вегетативных и гене-</text:p>
      <text:p text:style-name="P1">ративных органов цветковых растений. Строение органов рассматривается в тесной взаимосвязи с выполняемы-</text:p>
      <text:p text:style-name="P1">ми ими функциями. Формируется представление о растении как целостном организме, находящемся в тесном</text:p>
      <text:p text:style-name="P1">взаимодействии с окружающей его средой.</text:p>
      <text:p text:style-name="P1">Четвертая глава «Основные отделы царства растений» знакомит учащихся с особенностями строения, требо-</text:p>
      <text:p text:style-name="P1">ваниями к условиям произрастания, значения в природе и хозяйственной деятельности человека представителей</text:p>
      <text:p text:style-name="P1">различных отделов, классов и семейств царства Растения. Последовательность изучения систематических групп</text:p>
      <text:p text:style-name="P1">отражает последовательность эволюционных преобразований.</text:p>
      <text:p text:style-name="P1">В пятой главе «Царство Бактерии. Царство Грибы» учащиеся знакомятся с особенностями строения и жизне-</text:p>
      <text:p text:style-name="P1">деятельности представителей царства Бактерии и царства Грибы, получают представление об их многообразии</text:p>
      <text:p text:style-name="P1">и значении. Формируется представление о растительных природных сообществах, о взаимосвязях компонентов</text:p>
      <text:p text:style-name="P1">фитоценозов, их взаимном влиянии друг на друга и на окружающую среду.</text:p>
      <text:p text:style-name="P1">Содержание данного курса строится на основе деятельностного подхода. Лабораторные работы имеют боль-</text:p>
      <text:p text:style-name="P1"><text:soft-page-break/>шое значение в обучении биологии. Учащиеся получают не только новые знания, но и навыки исследователь-</text:p>
      <text:p text:style-name="P1">ской деятельности. Лабораторные работы стимулируют познавательную активность школьников, повышают</text:p>
      <text:p text:style-name="P1">интерес к изучению биологии и естественных наук в целом. Их можно проводить как на этапе изучения нового</text:p>
      <text:p text:style-name="P1">материала, так и во время повторения пройденного.</text:p>
      <text:p text:style-name="P1"/>
      <text:p text:style-name="P1">Резерв учебного времени целесообразно использовать на увеличение в преподавании доли развивающих, ис-</text:p>
      <text:p text:style-name="P1">следовательских, личностно ориентированных, проектных и групповых педагогических технологий, проведение</text:p>
      <text:p text:style-name="P4">экскурс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ewtonC" svg:font-family="NewtonC"/>
    <style:font-face style:name="NewtonC-Bold" svg:font-family="NewtonC-Bold"/>
    <style:font-face style:name="PragmaticaC" svg:font-family="PragmaticaC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8:57:37.70</meta:creation-date>
    <dc:date>2017-10-31T20:45:17.75</dc:date>
    <meta:editing-duration>PT8M3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0" meta:word-count="426" meta:character-count="3338"/>
  </office:meta>
</office:document-meta>
</file>