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8.728cm" fo:margin-left="-1.392cm" fo:margin-right="-1.637cm" table:align="margins" style:writing-mode="lr-tb"/>
    </style:style>
    <style:style style:name="Таблица2.A" style:family="table-column">
      <style:table-column-properties style:column-width="1.004cm" style:rel-column-width="2289*"/>
    </style:style>
    <style:style style:name="Таблица2.B" style:family="table-column">
      <style:table-column-properties style:column-width="6.879cm" style:rel-column-width="15692*"/>
    </style:style>
    <style:style style:name="Таблица2.C" style:family="table-column">
      <style:table-column-properties style:column-width="14.554cm" style:rel-column-width="33200*"/>
    </style:style>
    <style:style style:name="Таблица2.D" style:family="table-column">
      <style:table-column-properties style:column-width="1.931cm" style:rel-column-width="4406*"/>
    </style:style>
    <style:style style:name="Таблица2.E" style:family="table-column">
      <style:table-column-properties style:column-width="2.178cm" style:rel-column-width="4969*"/>
    </style:style>
    <style:style style:name="Таблица2.F" style:family="table-column">
      <style:table-column-properties style:column-width="2.182cm" style:rel-column-width="497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20" style:family="table-row">
      <style:table-row-properties style:min-row-height="1.503cm"/>
    </style:style>
    <style:style style:name="P1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fo:background-color="transparent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.353cm"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.353cm" fo:line-height="15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.353cm"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">
      <style:text-properties style:font-name="Times New Roman" fo:font-size="14pt" fo:font-weight="bold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36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fo:background-color="transparent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Муниципальное общеобразовательное учреждение</text:p>
      <text:p text:style-name="P35">«Екатериновская средняя общеобразовательная школа»</text:p>
      <text:p text:style-name="P34"><text:s/></text:p>
      <text:p text:style-name="P34">Рассмотрено <text:s text:c="117"/>Утверждаю <text:s text:c="72"/></text:p>
      <text:p text:style-name="P34">Протокол МО №1 <text:s text:c="108"/>Директор школы <text:s text:c="74"/></text:p>
      <text:p text:style-name="P34">От 26.08. 2017 <text:s text:c="116"/>_____________ Головин Е. В. <text:s text:c="81"/></text:p>
      <text:p text:style-name="P34"><text:s text:c="142"/>Приказ № 78-Д от 26.08. 2017 г <text:s text:c="63"/></text:p>
      <text:p text:style-name="P8"/>
      <text:p text:style-name="P11">Рабочая программа</text:p>
      <text:p text:style-name="P11">по внеурочной деятельности</text:p>
      <text:p text:style-name="P11">«Неживая природа»</text:p>
      <text:p text:style-name="P9">в 5 классе</text:p>
      <text:p text:style-name="P10"/>
      <text:p text:style-name="P10"/>
      <text:p text:style-name="P10"/>
      <text:p text:style-name="P15">на 2017/18 - 2022/2023 уч. годы</text:p>
      <text:p text:style-name="P15"/>
      <text:p text:style-name="P15"/>
      <text:p text:style-name="P15">Кузнецова Ирина Васильевна</text:p>
      <text:p text:style-name="P15"/>
      <text:p text:style-name="P15"/>
      <text:p text:style-name="P15"/>
      <text:p text:style-name="P15"/>
      <text:p text:style-name="P15"/>
      <text:p text:style-name="P15"/>
      <text:p text:style-name="P15">с. Екатериновка</text:p>
      <text:p text:style-name="P15">2017 г</text:p>
      <text:p text:style-name="P14"><text:soft-page-break/>Планируемые результаты освоения УУД</text:p>
      <text:p text:style-name="P21"><text:span text:style-name="T1">Познавательные УУД</text:span>: <text:span text:style-name="T3">работать с различными источниками информации, преобразовывать ее из одной формы в другую, структурировать учебный материал, <text:s/>работать с текстом, выделять в нем главное. умение сравнивать и анализировать информацию, делать выводы, давать определения понятиям;</text:span></text:p>
      <text:p text:style-name="P31">умение проводить элементарные исследования, <text:s/>наблюдать, делать выводы из опытов, проводить простейшие измерения и расчеты, предлагать эксперимент, делать выводы из опытов;</text:p>
      <text:p text:style-name="P31"/>
      <text:p text:style-name="P31">грамотно формулировать вопросы, готовить сообщения и презентации и представлять результаты работы</text:p>
      <text:p text:style-name="P31"/>
      <text:p text:style-name="P22"><text:span text:style-name="T2">Личностные УУД</text:span><text:span text:style-name="T4">:</text:span> умение соблюдать дисциплину на уроке, уважительно относится к учителю и одноклассникам; осознание возможности участия каждого человека в научных исследованиях ;</text:p>
      <text:p text:style-name="P22">потребность в справедливом оценивании своей работы и работы одноклассников;</text:p>
      <text:p text:style-name="P31">знание основных составляющих здорового образа жизни;</text:p>
      <text:p text:style-name="P31">умение видеть прекрасное в природе.</text:p>
      <text:p text:style-name="P31">способность выбирать целевые и смысловые установки в своих действиях и поступках по отношению к природе<text:span text:style-name="T1">,</text:span></text:p>
      <text:p text:style-name="P31">умение применять полученные знания на практике, понимание важности сохранения здоровья;</text:p>
      <text:p text:style-name="P31">эстетическое восприятие природы.</text:p>
      <text:p text:style-name="P31"><text:span text:style-name="T2">Регулятивные УУД</text:span><text:span text:style-name="T4">: </text:span>умение организовать выполнение заданий учителя согласно установленным правилам работы в кабинете, определять цель работы;</text:p>
      <text:p text:style-name="P31">развитие умения планировать свою работу при выполнении заданий учителя, сделать выводы по результатам работы; представлять результаты работы классу;</text:p>
      <text:p text:style-name="P32">развитие навыков самооценки и самоанализа.</text:p>
      <text:p text:style-name="P32"><text:span text:style-name="T2">Коммуникативные УУД</text:span><text:span text:style-name="T4">:</text:span> умение слушать учителя и воспринимать информацию на слух, отвечать на вопросы учителя, высказывать свое мнение;</text:p>
      <text:p text:style-name="P32">умение работать в группах, строить эффективное взаимодействие с одноклассниками, </text:p>
      <text:p text:style-name="P32">обмениваться информацией и обсуждать вопросы со сверстниками, задавать вопросы, аргументировать свою точку зрения;</text:p>
      <text:p text:style-name="P32">овладение навыками выступлений перед аудиторией. </text:p>
      <text:p text:style-name="P32"/>
      <text:p text:style-name="P33"><text:s/><text:span text:style-name="T5">Содержание программы</text:span></text:p>
      <text:p text:style-name="P6">Тема 1. Космические тела неживой природы. 5 ч</text:p>
      <text:p text:style-name="P7">Космические тела неживой природы. Солнечная система: звёзды и созвездия, планеты и их спутники, кометы, астероиды. Земля и Луна. Годовое и суточное вращение Земли.</text:p>
      <text:p text:style-name="P6"><text:soft-page-break/>Тема 2. Тела и вещества. 9 ч</text:p>
      <text:p text:style-name="P7">Состояния неживых тел. Состав тел. Вещества. Температура и её влияние на состояние тел. Теплопроводность тел. Конвекция и излучение. Сила тяжести и масса тел. Объём и плотность тел. Чистые вещества и смеси веществ. Простые и сложные вещества. Минеральные и органические вещества. Природные явления.</text:p>
      <text:p text:style-name="P6">Тема 3. Вода. 8 ч</text:p>
      <text:p text:style-name="P7">Вода в природе. Естественные и искусственные водоёмы. Подземные воды. Чистая вода и растворы. Выталкивающая сила воды. Особенности теплового расширения воды. Испарение воды. Водяной пар и его конденсация. Теплоёмкость воды. Круговорот воды в природе. Охрана воды.</text:p>
      <text:p text:style-name="P6">Тема 4. Воздух. 6 ч</text:p>
      <text:p text:style-name="P7">Воздух в природе. Состав воздуха. Значение кислорода и углекислого газа в природе и жизни человека. Масса и плотность воздуха. Температура воздуха. Давление воздуха. Движение воздуха. Влажность воздуха. Осадки. Воздух как часть наземно-воздушной среды обитания организмов. Охрана воздуха.</text:p>
      <text:p text:style-name="P13">Тема 5. Почва. 6 ч</text:p>
      <text:p text:style-name="P32">Почва в природе. Состав почвы. Влагопроницаемость и воздухорпоницаемость почвы. Различия почв по составу песка, глины, перегноя. Плодородие почвы. Образование почвы. Структурные и бесструктурные почвы. Испарение воды из почвы. Удобрение почвы. Минеральные и органические удобрения. Обработка почвы. Почва как среда обитания организмов. Ветровая и водная эрозия почв. Охрана почв.</text:p>
      <text:p text:style-name="P30"/>
      <text:p text:style-name="P24">Тематическое планирование</text:p>
      <text:p text:style-name="P24"><text:s/><text:span text:style-name="T6">курса внеурочной деятельности 5 класса «Неживая природа»</text:span></text:p>
      <text:p text:style-name="P23">(на занятиях используется учебник А. И. Никишова «Естествознание»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1">№ п/п</text:p>
          </table:table-cell>
          <table:table-cell table:style-name="Таблица2.A1" table:number-rows-spanned="2" office:value-type="string">
            <text:p text:style-name="P2">Тема урока</text:p>
          </table:table-cell>
          <table:table-cell table:style-name="Таблица2.A1" table:number-rows-spanned="2" office:value-type="string">
            <text:p text:style-name="P2">Характеристика деятельности</text:p>
          </table:table-cell>
          <table:table-cell table:style-name="Таблица2.A1" table:number-columns-spanned="2" office:value-type="string">
            <text:p text:style-name="P2">Дата занятия</text:p>
          </table:table-cell>
          <table:covered-table-cell/>
          <table:table-cell table:style-name="Таблица2.F1" table:number-rows-spanned="2" office:value-type="string">
            <text:p text:style-name="P1">Примеча</text:p>
            <text:p text:style-name="P1">ние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">План</text:p>
          </table:table-cell>
          <table:table-cell table:style-name="Таблица2.D2" office:value-type="string">
            <text:p text:style-name="P2">Факт</text:p>
          </table:table-cell>
          <table:covered-table-cell/>
        </table:table-row>
        <table:table-row>
          <table:table-cell table:style-name="Таблица2.A3">
            <text:p text:style-name="P3"/>
          </table:table-cell>
          <table:table-cell table:style-name="Таблица2.D2" office:value-type="string">
            <text:p text:style-name="P16"/>
          </table:table-cell>
          <table:table-cell table:style-name="Таблица2.D2" office:value-type="string">
            <text:p text:style-name="P18">Космические тела неживой природы (5 часов)</text:p>
          </table:table-cell>
          <table:table-cell table:style-name="Таблица2.D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1">
            <text:p text:style-name="P3">1</text:p>
          </table:table-cell>
          <table:table-cell table:style-name="Таблица2.D2" office:value-type="string">
            <text:p text:style-name="P19">Астрономия. Звёзды. Созвездия.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 и таблицей</text:p>
          </table:table-cell>
          <table:table-cell table:style-name="Таблица2.D2" office:value-type="string">
            <text:p text:style-name="P4">6 09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ext:soft-page-break/>
        <table:table-row>
          <table:table-cell table:style-name="Таблица2.A3" office:value-type="float" office:value="2">
            <text:p text:style-name="P3">2</text:p>
          </table:table-cell>
          <table:table-cell table:style-name="Таблица2.D2" office:value-type="string">
            <text:p text:style-name="P19">Солнце- раскалённое небесное тело — звезда. Солнечная система.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 и таблицей.</text:p>
          </table:table-cell>
          <table:table-cell table:style-name="Таблица2.D2" office:value-type="string">
            <text:p text:style-name="P4">13 09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3">
            <text:p text:style-name="P3">3</text:p>
          </table:table-cell>
          <table:table-cell table:style-name="Таблица2.D2" office:value-type="string">
            <text:p text:style-name="P20">Планета Земля. Суточное вращение Земли.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 и таблицей, глобусом. </text:p>
          </table:table-cell>
          <table:table-cell table:style-name="Таблица2.D2" office:value-type="string">
            <text:p text:style-name="P4">20 09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4">
            <text:p text:style-name="P3">4</text:p>
          </table:table-cell>
          <table:table-cell table:style-name="Таблица2.D2" office:value-type="string">
            <text:p text:style-name="P19">Годовое вращение Земли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 и таблицей, глобусом.</text:p>
          </table:table-cell>
          <table:table-cell table:style-name="Таблица2.D2" office:value-type="string">
            <text:p text:style-name="P4">27 09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5">
            <text:p text:style-name="P3">5</text:p>
          </table:table-cell>
          <table:table-cell table:style-name="Таблица2.D2" office:value-type="string">
            <text:p text:style-name="P19">Спутники планет. Луна.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 и таблицей, атласом.</text:p>
          </table:table-cell>
          <table:table-cell table:style-name="Таблица2.D2" office:value-type="string">
            <text:p text:style-name="P4">4 10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>
            <text:p text:style-name="P3"/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7">Тела и вещества (9 часов)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6">
            <text:p text:style-name="P3">6</text:p>
          </table:table-cell>
          <table:table-cell table:style-name="Таблица2.D2" office:value-type="string">
            <text:p text:style-name="P19">Тело и вещество. Три состояния вещества</text:p>
          </table:table-cell>
          <table:table-cell table:style-name="Таблица2.D2" office:value-type="string">
            <text:p text:style-name="P25">Наблюдают опыты ,объясняют их, работают с натуральными объектами, текстом учебника, структурируют информацию в виде схемы</text:p>
          </table:table-cell>
          <table:table-cell table:style-name="Таблица2.D2" office:value-type="string">
            <text:p text:style-name="P4">11 10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7">
            <text:p text:style-name="P3">7</text:p>
          </table:table-cell>
          <table:table-cell table:style-name="Таблица2.D2" office:value-type="string">
            <text:p text:style-name="P19">Температура и её влияние на состояние тел</text:p>
          </table:table-cell>
          <table:table-cell table:style-name="Таблица2.D2" office:value-type="string">
            <text:p text:style-name="P25">Делают простейшие измерения, работают с текстом учебника, наблюдают и объясняют опыты, делают выводы, записывают их.</text:p>
          </table:table-cell>
          <table:table-cell table:style-name="Таблица2.D2" office:value-type="string">
            <text:p text:style-name="P4">18 10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8">
            <text:p text:style-name="P3">8</text:p>
          </table:table-cell>
          <table:table-cell table:style-name="Таблица2.D2" office:value-type="string">
            <text:p text:style-name="P19">Теплопроводность тел. Конвекция и излучение</text:p>
          </table:table-cell>
          <table:table-cell table:style-name="Таблица2.D2" office:value-type="string">
            <text:p text:style-name="P27">Наблюдают опыты по конвекции,объясняют их, работают с натуральными объектами, текстом учебника, структурируют информацию в виде схемы</text:p>
          </table:table-cell>
          <table:table-cell table:style-name="Таблица2.D2" office:value-type="string">
            <text:p text:style-name="P4">25 10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9">
            <text:p text:style-name="P3">9</text:p>
          </table:table-cell>
          <table:table-cell table:style-name="Таблица2.D2" office:value-type="string">
            <text:p text:style-name="P19">Сила тяжести и масса тел</text:p>
          </table:table-cell>
          <table:table-cell table:style-name="Таблица2.D2" office:value-type="string">
            <text:p text:style-name="P25">Знакомятся с динамометром, делают простейшие опыты и формулируют выводы из них, записывают в тетради</text:p>
          </table:table-cell>
          <table:table-cell table:style-name="Таблица2.D2" office:value-type="string">
            <text:p text:style-name="P4">8 11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10">
            <text:p text:style-name="P3">10</text:p>
          </table:table-cell>
          <table:table-cell table:style-name="Таблица2.D2" office:value-type="string">
            <text:p text:style-name="P19">Обьём и плотность тел</text:p>
          </table:table-cell>
          <table:table-cell table:style-name="Таблица2.D2" office:value-type="string">
            <text:p text:style-name="P25">Знакомятся с данными понятиями, делают простейшие лабораторные опыты, производят вычисления, записывают расчёт в тетради</text:p>
          </table:table-cell>
          <table:table-cell table:style-name="Таблица2.D2" office:value-type="string">
            <text:p text:style-name="P4">15 11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11">
            <text:p text:style-name="P3">11</text:p>
          </table:table-cell>
          <table:table-cell table:style-name="Таблица2.D2" office:value-type="string">
            <text:p text:style-name="P19">Чистые вещества и смеси веществ</text:p>
          </table:table-cell>
          <table:table-cell table:style-name="Таблица2.D2" office:value-type="string">
            <text:p text:style-name="P25">Знакомятся с данными понятиями, делают простейшие лабораторные опыты, производят вычисления, записывают расчёт в тетради</text:p>
          </table:table-cell>
          <table:table-cell table:style-name="Таблица2.D2" office:value-type="string">
            <text:p text:style-name="P4">22 11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12">
            <text:p text:style-name="P3">12</text:p>
          </table:table-cell>
          <table:table-cell table:style-name="Таблица2.D2" office:value-type="string">
            <text:p text:style-name="P19">Простые и сложные вещества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, дидактическим материалом</text:p>
          </table:table-cell>
          <table:table-cell table:style-name="Таблица2.D2" office:value-type="string">
            <text:p text:style-name="P4">29 11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ext:soft-page-break/>
        <table:table-row>
          <table:table-cell table:style-name="Таблица2.A3" office:value-type="float" office:value="13">
            <text:p text:style-name="P3">13</text:p>
          </table:table-cell>
          <table:table-cell table:style-name="Таблица2.D2" office:value-type="string">
            <text:p text:style-name="P19">Минеральные и органические вещества</text:p>
          </table:table-cell>
          <table:table-cell table:style-name="Таблица2.D2" office:value-type="string">
            <text:p text:style-name="P27">Наблюдают опыты,объясняют их, работают с натуральными объектами, текстом учебника, структурируют информацию в виде схемы</text:p>
          </table:table-cell>
          <table:table-cell table:style-name="Таблица2.D2" office:value-type="string">
            <text:p text:style-name="P4">6 12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14">
            <text:p text:style-name="P3">14</text:p>
          </table:table-cell>
          <table:table-cell table:style-name="Таблица2.D2" office:value-type="string">
            <text:p text:style-name="P19">Природные явления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, дидактическим материалом</text:p>
          </table:table-cell>
          <table:table-cell table:style-name="Таблица2.D2" office:value-type="string">
            <text:p text:style-name="P4">13 12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>
            <text:p text:style-name="P3"/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7">Вода (8 часов)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 table:style-name="Таблица2.20">
          <table:table-cell table:style-name="Таблица2.A3" office:value-type="float" office:value="15">
            <text:p text:style-name="P3">15</text:p>
          </table:table-cell>
          <table:table-cell table:style-name="Таблица2.D2" office:value-type="string">
            <text:p text:style-name="P19">Вода в природе. Естественные и искусственные водоёмы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 и таблицей, атласом.</text:p>
          </table:table-cell>
          <table:table-cell table:style-name="Таблица2.D2" office:value-type="string">
            <text:p text:style-name="P4">20 12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16">
            <text:p text:style-name="P3">16</text:p>
          </table:table-cell>
          <table:table-cell table:style-name="Таблица2.D2" office:value-type="string">
            <text:p text:style-name="P19">Подземные воды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 и таблицей, атласом.</text:p>
          </table:table-cell>
          <table:table-cell table:style-name="Таблица2.D2" office:value-type="string">
            <text:p text:style-name="P4">27 12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17">
            <text:p text:style-name="P3">17</text:p>
          </table:table-cell>
          <table:table-cell table:style-name="Таблица2.D2" office:value-type="string">
            <text:p text:style-name="P19">Чистая вода и растворы</text:p>
          </table:table-cell>
          <table:table-cell table:style-name="Таблица2.D2" office:value-type="string">
            <text:p text:style-name="P27">Наблюдают опыты,объясняют их, работают с натуральными объектами, текстом учебника, структурируют информацию в виде схемы</text:p>
          </table:table-cell>
          <table:table-cell table:style-name="Таблица2.D2" office:value-type="string">
            <text:p text:style-name="P4">10 01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18">
            <text:p text:style-name="P3">18</text:p>
          </table:table-cell>
          <table:table-cell table:style-name="Таблица2.D2" office:value-type="string">
            <text:p text:style-name="P19">Выталкивающая сила воды</text:p>
          </table:table-cell>
          <table:table-cell table:style-name="Таблица2.D2" office:value-type="string">
            <text:p text:style-name="P25">Делают простейшие опыты, работают с текстом учебника, наблюдают и объясняют опыты, делают выводы, записывают их.</text:p>
          </table:table-cell>
          <table:table-cell table:style-name="Таблица2.D2" office:value-type="string">
            <text:p text:style-name="P4">17 01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19">
            <text:p text:style-name="P3">19</text:p>
          </table:table-cell>
          <table:table-cell table:style-name="Таблица2.D2" office:value-type="string">
            <text:p text:style-name="P19">Особенности теплового расширения воды</text:p>
          </table:table-cell>
          <table:table-cell table:style-name="Таблица2.D2" office:value-type="string">
            <text:p text:style-name="P25">Делают простейшие измерения, работают с текстом учебника, наблюдают и объясняют опыты, делают выводы, записывают их.</text:p>
          </table:table-cell>
          <table:table-cell table:style-name="Таблица2.D2" office:value-type="string">
            <text:p text:style-name="P4">24 01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20">
            <text:p text:style-name="P3">20</text:p>
          </table:table-cell>
          <table:table-cell table:style-name="Таблица2.D2" office:value-type="string">
            <text:p text:style-name="P19">Испарение воды и конденсация водяного пара</text:p>
          </table:table-cell>
          <table:table-cell table:style-name="Таблица2.D2" office:value-type="string">
            <text:p text:style-name="P26">Делают простейшие измерения, работают с текстом учебника, наблюдают и объясняют опыты, делают выводы, записывают их.</text:p>
          </table:table-cell>
          <table:table-cell table:style-name="Таблица2.D2" office:value-type="string">
            <text:p text:style-name="P4">31 01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21">
            <text:p text:style-name="P3">21</text:p>
          </table:table-cell>
          <table:table-cell table:style-name="Таблица2.D2" office:value-type="string">
            <text:p text:style-name="P20">Теплоёмкость воды. Значение воды для жизни организмов</text:p>
          </table:table-cell>
          <table:table-cell table:style-name="Таблица2.D2" office:value-type="string">
            <text:p text:style-name="P19">Восприятие информации на слух, выполнение рисунка в тетради, работа с текстом учебника и таблицей.</text:p>
          </table:table-cell>
          <table:table-cell table:style-name="Таблица2.D2" office:value-type="string">
            <text:p text:style-name="P4">7 02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22">
            <text:p text:style-name="P3">22</text:p>
          </table:table-cell>
          <table:table-cell table:style-name="Таблица2.D2" office:value-type="string">
            <text:p text:style-name="P19">Охрана воды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текстом учебника и таблицей, атласом.</text:p>
          </table:table-cell>
          <table:table-cell table:style-name="Таблица2.D2" office:value-type="string">
            <text:p text:style-name="P4">14 02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>
            <text:p text:style-name="P3"/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7">Воздух (6 часов)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ext:soft-page-break/>
        <table:table-row>
          <table:table-cell table:style-name="Таблица2.A3" office:value-type="float" office:value="23">
            <text:p text:style-name="P3">23</text:p>
          </table:table-cell>
          <table:table-cell table:style-name="Таблица2.D2" office:value-type="string">
            <text:p text:style-name="P19">Воздух в природе. Состав воздуха.</text:p>
          </table:table-cell>
          <table:table-cell table:style-name="Таблица2.D2" office:value-type="string">
            <text:p text:style-name="P29">Воспринимают информацию на слух, наблюдают опыты, объясняют их, оформляют записи в тетради</text:p>
          </table:table-cell>
          <table:table-cell table:style-name="Таблица2.D2" office:value-type="string">
            <text:p text:style-name="P4">21 02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24">
            <text:p text:style-name="P3">24</text:p>
          </table:table-cell>
          <table:table-cell table:style-name="Таблица2.D2" office:value-type="string">
            <text:p text:style-name="P19">Масса и плотность воздуха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текстом учебника и таблицей.</text:p>
          </table:table-cell>
          <table:table-cell table:style-name="Таблица2.D2" office:value-type="string">
            <text:p text:style-name="P4">28 02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25">
            <text:p text:style-name="P3">25</text:p>
          </table:table-cell>
          <table:table-cell table:style-name="Таблица2.D2" office:value-type="string">
            <text:p text:style-name="P19">Температура воздуха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текстом учебника и таблицей, атласом.</text:p>
          </table:table-cell>
          <table:table-cell table:style-name="Таблица2.D2" office:value-type="string">
            <text:p text:style-name="P4">4 03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26">
            <text:p text:style-name="P3">26</text:p>
          </table:table-cell>
          <table:table-cell table:style-name="Таблица2.D2" office:value-type="string">
            <text:p text:style-name="P19">Давление воздуха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текстом учебника и таблицей.</text:p>
          </table:table-cell>
          <table:table-cell table:style-name="Таблица2.D2" office:value-type="string">
            <text:p text:style-name="P4">14 03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27">
            <text:p text:style-name="P3">27</text:p>
          </table:table-cell>
          <table:table-cell table:style-name="Таблица2.D2" office:value-type="string">
            <text:p text:style-name="P19">Движение воздуха. Влажность воздуха. Осадки.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текстом учебника и таблицей.</text:p>
          </table:table-cell>
          <table:table-cell table:style-name="Таблица2.D2" office:value-type="string">
            <text:p text:style-name="P4">21 03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28">
            <text:p text:style-name="P3">28</text:p>
          </table:table-cell>
          <table:table-cell table:style-name="Таблица2.D2" office:value-type="string">
            <text:p text:style-name="P19">Охрана воздуха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текстом учебника и таблицей, атласом.</text:p>
          </table:table-cell>
          <table:table-cell table:style-name="Таблица2.D2" office:value-type="string">
            <text:p text:style-name="P4">4 04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>
            <text:p text:style-name="P3"/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7">Почва (6 часов)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29">
            <text:p text:style-name="P3">29</text:p>
          </table:table-cell>
          <table:table-cell table:style-name="Таблица2.D2" office:value-type="string">
            <text:p text:style-name="P19">Почва в природе. Состав почвы.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текстом учебника и таблицей.</text:p>
          </table:table-cell>
          <table:table-cell table:style-name="Таблица2.D2" office:value-type="string">
            <text:p text:style-name="P4">11 04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30">
            <text:p text:style-name="P3">30</text:p>
          </table:table-cell>
          <table:table-cell table:style-name="Таблица2.D2" office:value-type="string">
            <text:p text:style-name="P19">Образование почв. Структурные и бесструктурные почвы.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текстом учебника и таблицей.</text:p>
          </table:table-cell>
          <table:table-cell table:style-name="Таблица2.D2" office:value-type="string">
            <text:p text:style-name="P4">18 04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31">
            <text:p text:style-name="P3">31</text:p>
          </table:table-cell>
          <table:table-cell table:style-name="Таблица2.D2" office:value-type="string">
            <text:p text:style-name="P19">Испарение воды из почвы</text:p>
          </table:table-cell>
          <table:table-cell table:style-name="Таблица2.D2" office:value-type="string">
            <text:p text:style-name="P28">Наблюдают опыты, объясняют их, работают с натуральными объектами, текстом учебника, структурируют информацию в виде схемы</text:p>
          </table:table-cell>
          <table:table-cell table:style-name="Таблица2.D2" office:value-type="string">
            <text:p text:style-name="P4">25 04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32">
            <text:p text:style-name="P3">32</text:p>
          </table:table-cell>
          <table:table-cell table:style-name="Таблица2.D2" office:value-type="string">
            <text:p text:style-name="P19">Удобрение почвы. Обработка почвы.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текстом учебника и таблицей.</text:p>
          </table:table-cell>
          <table:table-cell table:style-name="Таблица2.D2" office:value-type="string">
            <text:p text:style-name="P4">2 05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33">
            <text:p text:style-name="P3">33</text:p>
          </table:table-cell>
          <table:table-cell table:style-name="Таблица2.D2" office:value-type="string">
            <text:p text:style-name="P19">Охрана почв.</text:p>
          </table:table-cell>
          <table:table-cell table:style-name="Таблица2.D2" office:value-type="string">
            <text:p text:style-name="P20">Восприятие информации на слух, выполнение рисунка в тетради, работа с <text:soft-page-break/>текстом учебника и таблицей.</text:p>
          </table:table-cell>
          <table:table-cell table:style-name="Таблица2.D2" office:value-type="string">
            <text:p text:style-name="P4">16 05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  <table:table-row>
          <table:table-cell table:style-name="Таблица2.A3" office:value-type="float" office:value="34">
            <text:p text:style-name="P3">34</text:p>
          </table:table-cell>
          <table:table-cell table:style-name="Таблица2.D2" office:value-type="string">
            <text:p text:style-name="P19">Экскурсия в природу</text:p>
          </table:table-cell>
          <table:table-cell table:style-name="Таблица2.D2" office:value-type="string">
            <text:p text:style-name="P26">Знакомство с сообществами окрестности, почвой, её структурой, обработкой, растениями и животными края</text:p>
          </table:table-cell>
          <table:table-cell table:style-name="Таблица2.D2" office:value-type="string">
            <text:p text:style-name="P4">23 05</text:p>
          </table:table-cell>
          <table:table-cell table:style-name="Таблица2.D2" office:value-type="string">
            <text:p text:style-name="P3"/>
          </table:table-cell>
          <table:table-cell table:style-name="Таблица2.F3" office:value-type="string">
            <text:p text:style-name="P3"/>
          </table:table-cell>
        </table:table-row>
      </table:table>
      <text:p text:style-name="P12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21:54:36.29</meta:creation-date>
    <dc:date>2017-09-26T21:25:42.34</dc:date>
    <meta:editing-duration>PT2H5M46S</meta:editing-duration>
    <meta:editing-cycles>11</meta:editing-cycles>
    <meta:generator>OpenOffice.org/3.4.1$Win32 OpenOffice.org_project/341m1$Build-9593</meta:generator>
    <meta:document-statistic meta:table-count="1" meta:image-count="0" meta:object-count="0" meta:page-count="7" meta:paragraph-count="196" meta:word-count="1272" meta:character-count="9776"/>
  </office:meta>
</office:document-meta>
</file>