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3" style:family="paragraph" style:parent-style-name="Без_20_интервала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Без_20_интервала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Без_20_интервала">
      <style:paragraph-properties fo:line-height="115%" fo:text-align="center" style:justify-single-word="false"/>
      <style:text-properties fo:font-size="12pt" style:font-size-asian="12pt" style:font-size-complex="12pt"/>
    </style:style>
    <style:style style:name="P7" style:family="paragraph" style:parent-style-name="Default">
      <style:paragraph-properties fo:line-height="115%"/>
      <style:text-properties fo:font-size="12pt" style:font-size-asian="12pt" style:font-size-complex="12pt"/>
    </style:style>
    <style:style style:name="P8" style:family="paragraph" style:parent-style-name="Default">
      <style:paragraph-properties fo:line-height="115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15%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Default">
      <style:paragraph-properties fo:margin-top="0cm" fo:margin-bottom="0.12cm" fo:line-height="115%"/>
      <style:text-properties fo:font-size="12pt" style:font-size-asian="12pt" style:font-size-complex="12pt"/>
    </style:style>
    <style:style style:name="P11" style:family="paragraph" style:parent-style-name="Default" style:list-style-name="WW8Num3">
      <style:paragraph-properties fo:margin-top="0cm" fo:margin-bottom="0.12cm" fo:line-height="115%"/>
      <style:text-properties fo:font-size="12pt" style:font-size-asian="12pt" style:font-size-complex="12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ОЯСНИТЕЛЬНЯ ЗАПИСКА</text:span></text:p>
      <text:p text:style-name="P3">к курсу внеурочной дея­тельности</text:p>
      <text:p text:style-name="P3">«Жизнь растений»</text:p>
      <text:p text:style-name="P6"><text:span text:style-name="T3">для 6 класса</text:span></text:p>
      <text:p text:style-name="P4"/>
      <text:p text:style-name="P5">Рабочая программа составлена на основе Федерального государственного образовательного стандарта основного общего образования для 5-9 классов от 2010 года, примерной программы внеурочной деятельности (начальное и основное общее образование)</text:p>
      <text:p text:style-name="P7"><text:span text:style-name="T7">Цель курса </text:span>«Экология живых организмов» состоит в том, чтобы научить детей видеть многообразие экологических связей и отношений с окружающим миром, от которых зависят здоровье, благополучие и сама жизнь. </text:p>
      <text:p text:style-name="P8">Задачи: </text:p>
      <text:p text:style-name="P9">Образовательные: </text:p>
      <text:list xml:id="list5325769233231192890" text:style-name="WW8Num3">
        <text:list-item>
          <text:p text:style-name="P11">Развитие познавательного интереса к окружающей природе. </text:p>
        </text:list-item>
        <text:list-item>
          <text:p text:style-name="P11">Выяснение роли экологии в жизни человека.</text:p>
        </text:list-item>
        <text:list-item>
          <text:p text:style-name="P11">Знакомство с основами экологии бактерий, грибов, растений и животных </text:p>
        </text:list-item>
        <text:list-item>
          <text:p text:style-name="P11">Изучение видового состава растений, животных, бактерий, грибов в окрестностях своего населенного пункта. </text:p>
        </text:list-item>
        <text:list-item>
          <text:p text:style-name="P11">Понимание особенностей взаимосвязи живых организмов в экосистемах и роли человека в изменении биологического разнообразия Земли. </text:p>
        </text:list-item>
        <text:list-item>
          <text:p text:style-name="P11">Приобретение навыков выполнения наиболее простых проектов. </text:p>
        </text:list-item>
        <text:list-item>
          <text:p text:style-name="P11">Формирование представлений об экологической эстетике, этике и психологии. </text:p>
        </text:list-item>
        <text:list-item>
          <text:p text:style-name="P11">Понимание особенностей интеграции знаний экологии, биологии, географии, физики, химии, истории и других наук при изучении окружающей природы. </text:p>
        </text:list-item>
      </text:list>
      <text:p text:style-name="P9">Воспитательные: </text:p>
      <text:p text:style-name="P10">1. Приобщение учащихся к позитивной экологической деятельности. </text:p>
      <text:p text:style-name="P10">2. Формирование у учащихся навыков экологически грамотного поведения в природе, развитие чувства любви к Родине и бережного отношения к её природным ресурсам. </text:p>
      <text:p text:style-name="P10">3. Воспитание у детей экологической этики и эстетики </text:p>
      <text:p text:style-name="P10">4. Расширение мировоззрения учащихся. </text:p>
      <text:p text:style-name="P10">5. Приобретение навыков коммуникативного общения, здорового образа жизни </text:p>
      <text:p text:style-name="P9">Развивающие: </text:p>
      <text:p text:style-name="P10">1. Развитие познавательной активности и творческих способностей учащихся в процессе экологического проектирования </text:p>
      <text:p text:style-name="P10">2. Формирование у детей наблюдательности, логического мышления, умений сравнивать и анализировать, проводить исследования и делать выводы на основании полученных результатов. </text:p>
      <text:p text:style-name="P10">3. Совершенствование навыков работы с разными источниками информации, разными формами презентации творческих работ. </text:p>
      <text:p text:style-name="P10">4. Развитие навыков оформления отчета по экскурсии и исследованию, проведение и формулирование вывода по практической работе, работа с живыми объектами.</text:p>
      <text:p text:style-name="P7">5. Формирование потребности в самопознании, саморазвитии. </text:p>
      <text:p text:style-name="P7"><text:soft-page-break/></text:p>
      <text:p text:style-name="P7"><text:span text:style-name="T8">Актуальность программы </text:span>заключается в содержании программы, которая охватывает весьма широкий круг вопросов. При этом человек, природа и общество рассматриваются в их неразрывном единстве. </text:p>
      <text:p text:style-name="P7"><text:span text:style-name="T7">Новизна </text:span>программы «Экология живых организмов» состоит в том, что содержание рассматривает вопросы, формирующие у обучающихся способности к анализу экологической ситуации, альтернативному мышлению в выборе способов решения экологических проблем, к восприятию прекрасного, удовлетворению и негодованию от поведения и поступков людей по отношению к природной среде.</text:p>
      <text:p text:style-name="P8">Направленность программы </text:p>
      <text:p text:style-name="P7">Программа направлена на формирование основ экологической культуры человека. Средствами учебного предмета обеспечивается существенное воздействие на развитие речи учащихся и познавательных процессов (сенсорное развитие, развитие мышления, воображения, памяти, внимания), а также эмоциональной сферы и творческих способностей. </text:p>
      <text:p text:style-name="P7">Программа рассчитана на 1 год и предназначена для реализации в 6 классе.</text:p>
      <text:p text:style-name="P2">Форма подведения итогов – выставка достижен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WW8Num3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8:49:53.85</meta:creation-date>
    <meta:document-statistic meta:table-count="0" meta:image-count="0" meta:object-count="0" meta:page-count="2" meta:paragraph-count="34" meta:word-count="399" meta:character-count="3286"/>
    <dc:date>2017-10-31T18:55:18.28</dc:date>
    <meta:editing-duration>PT5M28S</meta:editing-duration>
    <meta:editing-cycles>1</meta:editing-cycles>
    <meta:generator>OpenOffice.org/3.4.1$Win32 OpenOffice.org_project/341m1$Build-9593</meta:generator>
  </office:meta>
</office:document-meta>
</file>