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3.649cm" fo:margin-top="0.018cm" fo:margin-bottom="0.21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3.649cm" fo:margin-top="0.009cm" fo:margin-bottom="0.21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2.697cm" fo:margin-top="0.61cm" fo:margin-bottom="0.212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fo:background-color="#ffffff"/>
    </style:style>
    <style:style style:name="P4" style:family="paragraph" style:parent-style-name="Text_20_body">
      <style:paragraph-properties fo:margin-left="0cm" fo:margin-right="2.697cm" fo:margin-top="0.61cm" fo:margin-bottom="0.212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 fo:background-color="#ffffff" style:font-weight-asian="bold" style:font-weight-complex="bold"/>
    </style:style>
    <style:style style:name="P5" style:family="paragraph" style:parent-style-name="Text_20_body">
      <style:paragraph-properties fo:margin-left="0cm" fo:margin-right="2.697cm" fo:margin-top="0.61cm" fo:margin-bottom="0.212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Пояснительная записка</text:span></text:p>
      <text:p text:style-name="P4"><text:span text:style-name="T2">к рабочей программе по биологии в 11 классе, 2 ч в неделю (68 ч)</text:span></text:p>
      <text:p text:style-name="P5">Учебник А. А. Каменского, Е.А. Криксунова, В. В. Пасечника «Биология. Общая биология. 10 -11 классы», М:Дрофа, 2014 г</text:p>
      <text:p text:style-name="P3">к курсу биологии 10-11 класса, <text:s/>базовый уровень (136 часов)</text:p>
      <text:p text:style-name="P1">Программа составлена на основе федерального компонента<text:line-break/>государственного стандарта среднего (полного) общего образования на<text:line-break/>базовом уровне, но содержание ряда тем её расширено, что позволяет<text:line-break/>осуществлять в рамках данной программы полноценную<text:line-break/>общебиологическую подготовку выпускников средней школы. В<text:line-break/>программе конкретизируется содержание предметных тем<text:line-break/>образовательного стандарта, даётся рекомендуемая последовательность изучения тем с учетом внутрипредметных связей и логики учебного процесса.</text:p>
      <text:p text:style-name="P2"><text:tab/>Курс биологии на ступени среднего (полного) общего образования на базовом уровне направлен на формирование у учащихся знаний о живой природе, ее отличительных признаках - уровневой организации и эволюции, поэтому программа включает сведения об общих биологических закономерностях, проявляющихся на разных уровнях организации живой природы. В связи с этим на базовом уровне в программе особое внимание уделено содержанию, лежащему в основе формирования современной естественнонаучной картины мира. Основу структурирования содержания курса биологии в старшей школе на базовом уровне составляют ведущие идеи -уровневая организация и эволюция живой природы. В соответствии с ними выделены содержательные линии курса: «Биология как наука. Методы научного познания», «Клетка», «Организм», «Вид», «Экосистемы». Содержание ряда тем программы, например, таких как «Обмен веществ и энергии в клетке», «Основные закономерности наследственности», «Макроэволюция» дополнено вопросами, имеющими большое значение в плане подготовки к ЕГЭ по биологии.</text:p>
      <text:p text:style-name="P1"><text:tab/>Программа предусматривает формирование у учащихся общеучебных умений и навыков, универсальных способов деятельности, предметных компетенций. Для учебного предмета «Биология» на ступени среднего (полного) общего образования на расширенном базовом уровне приоритетными умениями являются: сравнение объектов, анализ, оценка, поиск информации в различных источниках, практическое применение знаний в стандартных, изменённых и новых ситуациях. В этих целях число лабораторных и практических работ, по сравнению с примерной программой для базового уровня, увеличено. <text:tab/></text:p>
      <text:p text:style-name="P1"><text:tab/>В программе дается примерное распределение учебного материала по разделам и темам. В каждой теме приведены основные понятия, перечень лабораторных и практических работ, демонстраций, допускаю​щих использование различных средств обучения с учетом специфики образовательного учреждения и его материальной базы. В программе предусмотрен резерв свободного времени, которое учитель может использовать по своему усмотрению, в зависимости от конкретной ситуации (например, на итоговое повторение, на экскурсии, на увеличение часов для изучения какой-то темы, для проведения конференций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9:06:25.92</meta:creation-date>
    <dc:date>2017-10-31T20:57:31</dc:date>
    <meta:editing-duration>PT11M5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367" meta:character-count="2934"/>
  </office:meta>
</office:document-meta>
</file>