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ewtonC" svg:font-family="NewtonC"/>
    <style:font-face style:name="PragmaticaC" svg:font-family="Pragmatica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tonC" style:font-size-asian="12pt" style:font-name-complex="NewtonC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PragmaticaC" style:font-size-asian="12pt" style:font-name-complex="PragmaticaC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NewtonC" style:font-size-asian="12pt" style:font-weight-asian="bold" style:font-name-complex="NewtonC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PragmaticaC" style:font-size-asian="12pt" style:font-weight-asian="bold" style:font-name-complex="PragmaticaC" style:font-size-complex="12pt" style:font-weight-complex="bold"/>
    </style:style>
    <style:style style:name="T1" style:family="text">
      <style:text-properties style:font-name-asian="NewtonC" style:font-name-complex="Newton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</text:p>
      <text:p text:style-name="P5">к рабочей программе по биологии в 7 классе, 2 ч в неделю(68ч)</text:p>
      <text:p text:style-name="P5">Учебник Е. Т. Тихоновой,Н. И. Романовой «Биология, 7 класс»,Москва, Русское слово,2015 г</text:p>
      <text:p text:style-name="P2">Курс биологии 7 класса знакомит учащихся с особенностями строения и жизнедеятельности пред-</text:p>
      <text:p text:style-name="P2">ставителей царства Животные.</text:p>
      <text:p text:style-name="P2">Цели и задачи курса:</text:p>
      <text:p text:style-name="P3"><text:span text:style-name="T1">— </text:span><text:span text:style-name="T1">познакомить учащихся с особенностями строения и жизнедеятельности представителей царства</text:span></text:p>
      <text:p text:style-name="P2">Животные;</text:p>
      <text:p text:style-name="P3"><text:span text:style-name="T1">— </text:span><text:span text:style-name="T1">систематизировать знания учащихся об организмах животных, их многообразии;</text:span></text:p>
      <text:p text:style-name="P3"><text:span text:style-name="T1">— </text:span><text:span text:style-name="T1">продолжить формирование представлений о методах научного познания природы, элементарных</text:span></text:p>
      <text:p text:style-name="P2">умений, связанных с выполнением учебного исследования;</text:p>
      <text:p text:style-name="P3"><text:span text:style-name="T1">— </text:span><text:span text:style-name="T1">развивать у учащихся устойчивый интерес к естественно-научным знаниям;</text:span></text:p>
      <text:p text:style-name="P3"><text:span text:style-name="T1">— </text:span><text:span text:style-name="T1">продолжить формирование основ экологических знаний, ценностного отношения к природе и</text:span></text:p>
      <text:p text:style-name="P2">человеку.</text:p>
      <text:p text:style-name="P2">Согласно Федеральному государственному образовательному стандарту на изучение биологии в</text:p>
      <text:p text:style-name="P2">7 классе отводится 70 ч. Материал курса разделен на двенадцать глав. Им предшествует «Введение», в</text:p>
      <text:p text:style-name="P2">котором учащиеся знакомятся с основными признаками, на основании которых животных выделяют</text:p>
      <text:p text:style-name="P2">в самостоятельное царство живой природы. Изучают строение животной клетки, более детально, чем</text:p>
      <text:p text:style-name="P2">в младших классах, рассматривают строение тканей животного организма. Получают представление о</text:p>
      <text:p text:style-name="P2">современной классификации царства Животные, определяют основные таксоны, которые им предсто-</text:p>
      <text:p text:style-name="P2">ит изучать в течение учебного года.</text:p>
      <text:p text:style-name="P2">Первая глава знакомит учащихся с особенностями строения, жизнедеятельности, значением в при-</text:p>
      <text:p text:style-name="P2">роде и жизни человека представителей подцарства Одноклеточные (Простейшие).</text:p>
      <text:p text:style-name="P2">Во второй главе дается характеристика наиболее просто организованных многоклеточных живот-</text:p>
      <text:p text:style-name="P2">ных, относящихся к типу Кишечнополостные.</text:p>
      <text:p text:style-name="P2">Третья глава посвящена изучению червей: плоских, круглых и кольчатых. Особое внимание уделя-</text:p>
      <text:p text:style-name="P2">ется вопросу взаимоотношений между человеком и паразитическими червями, профилактике зара-</text:p>
      <text:p text:style-name="P2">жения.</text:p>
      <text:p text:style-name="P2">Четвертая глава знакомит учащихся с особенностями строения, жизнедеятельности, местообитания</text:p>
      <text:p text:style-name="P2">моллюсков. Обращается внимание на их многообразие, значение в природе и хозяйственной деятель-</text:p>
      <text:p text:style-name="P2">ности человека.</text:p>
      <text:p text:style-name="P2">В пятой главе дана подробная характеристика типа Членистоногие. Учащиеся узнают о строении</text:p>
      <text:p text:style-name="P2">представителей разных классов членистоногих, особенностях их жизнедеятельности, поведения, раз-</text:p>
      <text:p text:style-name="P2">вития, об их роли в природе и значении в жизни человека.</text:p>
      <text:p text:style-name="P2"><text:soft-page-break/>В шестой главе учащиеся начинают знакомиться с представителями типа Хордовые, их многообра-</text:p>
      <text:p text:style-name="P2">зием, узнают, на основании каких особенностей строения различных животных относят к хордовым.</text:p>
      <text:p text:style-name="P2">8</text:p>
      <text:p text:style-name="P2">Дается характеристика бесчерепных животных (ланцетник), но основное время отводится на изуче-</text:p>
      <text:p text:style-name="P2">ние особенностей надкласса Рыбы.</text:p>
      <text:p text:style-name="P2">Седьмая глава знакомит учащихся с животными класса Земноводные (Амфибии). Формируется</text:p>
      <text:p text:style-name="P2">представление об особенностях, позволяющих этим животным обитать как в водной, так и в наземно-</text:p>
      <text:p text:style-name="P2">воздушной среде.</text:p>
      <text:p text:style-name="P2">Восьмая глава посвящена изучению представителей класса Пресмыкающиеся (Рептилии). Особое</text:p>
      <text:p text:style-name="P2">внимание уделяется признакам этих животных, появление которых в процессе эволюции позволило</text:p>
      <text:p text:style-name="P2">им более широко заселить наземную среду обитания и стать менее зависимыми от наличия воды.</text:p>
      <text:p text:style-name="P2">В девятой главе рассматриваются особенности представителей класса Птицы. Большое внимание</text:p>
      <text:p text:style-name="P2">уделяется их эволюционным преимуществам, позволяющим птицам заселять территории независимо</text:p>
      <text:p text:style-name="P2">от климатических условий. Как особое приспособление рассматривается способность этих животных</text:p>
      <text:p text:style-name="P2">к полету. Учащиеся знакомятся с сезонными изменениями в жизни птиц, их многообразием, а также</text:p>
      <text:p text:style-name="P2">экологическими группами.</text:p>
      <text:p text:style-name="P2">Десятая глава знакомит учащихся с животными класса Млекопитающие (Звери), как наиболее вы-</text:p>
      <text:p text:style-name="P2">сокоорганизованными представителями животного мира. Рассматриваются особенности их строения,</text:p>
      <text:p text:style-name="P2">жизнедеятельности, поведения, местообитания, значения в природе и хозяйственной деятельности че-</text:p>
      <text:p text:style-name="P2">ловека. Дается характеристика основных отрядов млекопитающих.</text:p>
      <text:p text:style-name="P2">Глава одиннадцатая посвящена изучению доказательств эволюционного процесса и основных эта-</text:p>
      <text:p text:style-name="P2">пов эволюции. Вводятся понятия «борьба за существование» и «естественный отбор».</text:p>
      <text:p text:style-name="P2">В заключительной, двенадцатой, главе учащиеся углубляют и расширяют свои знания о средах оби-</text:p>
      <text:p text:style-name="P2">тания, факторах среды и природных сообществах. Знакомятся с понятием «биосфера», узнают о ее гра-</text:p>
      <text:p text:style-name="P2">ницах и функциях живого вещества в биосфере.</text:p>
      <text:p text:style-name="P2">Содержание данного курса строится на основе деятельностного подхода. Лабораторные работы</text:p>
      <text:p text:style-name="P2">имеют большое значение в обучении биологии. Учащиеся получают не только новые знания, но и на-</text:p>
      <text:p text:style-name="P2">выки исследовательской деятельности. Лабораторные работы стимулируют познавательную актив-</text:p>
      <text:p text:style-name="P2">ность школьников, повышают интерес к изучению биологии и естественных наук в целом. Их можно</text:p>
      <text:p text:style-name="P2">проводить как на этапе изучения нового материала, так и во время повторения пройденного.</text:p>
      <text:p text:style-name="P2">Резерв учебного времени целесообразно использовать на увеличение в преподавании доли развива-</text:p>
      <text:p text:style-name="P2">ющих, исследовательских, личностно ориентированных, проектных и групповых педагогических тех-</text:p>
      <text:p text:style-name="P2">нологий, проведение экскурсий.</text:p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ewtonC" svg:font-family="NewtonC"/>
    <style:font-face style:name="PragmaticaC" svg:font-family="Pragmatica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23:16:01.92</meta:creation-date>
    <dc:date>2017-10-31T20:48:46.26</dc:date>
    <meta:editing-duration>PT7M4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67" meta:word-count="606" meta:character-count="4889"/>
  </office:meta>
</office:document-meta>
</file>