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.50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.501cm" style:auto-text-indent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.50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.501cm" style:auto-text-indent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.50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text-properties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Пояснительная записка</text:p>
      <text:p text:style-name="P1">к курсу биологии 8 класса, 2 ч в неделю (68 ч)</text:p>
      <text:p text:style-name="P1">Учебник М. Б. Жемчуговой, Н. И. Романовой «Биология, 8 класс», Москва, Русское слово, 2016 г</text:p>
      <text:p text:style-name="P2">Курс биологии 8 класса знакомит учащихся с основами анатомии, физиологии и гигиены человека.</text:p>
      <text:p text:style-name="P2">Цели и задачи курса:</text:p>
      <text:p text:style-name="P2">- познакомить учащихся <text:s/>с основами анатомии, физиологии и гигиены человека;</text:p>
      <text:p text:style-name="P2">- систематизировать знания учащихся о строении органов и систем органов организма;</text:p>
      <text:p text:style-name="P2">- продолжить формирование представлений о методах научного познания природы, элементарных умений, связанных с выполнением учебного исследования;</text:p>
      <text:p text:style-name="P2">- развивать у учащихся устойчивый интерес к естественно-научным знаниям;</text:p>
      <text:p text:style-name="P2">- продолжить формирование основ экологических знаний, ценностного отношения к природе и человеку.</text:p>
      <text:p text:style-name="P2">Согласно Федеральному государственному образовательному стандарту на изучение биологии в 8 классе отводится 68 часов. Материал курса разделён на пятнадцать глав.</text:p>
      <text:p text:style-name="P2">Первая глава <text:s/>«Место человека в живой природе» формирует у учащихся представление о человеке как части живой природы, занимающем в системе органического мира определенное положение. Учащиеся получают представление о науках, изучающих организм человека и истории их развития, знакомятся с происхождением и эволюцией человека, дают характеристику представителей основных человеческих рас.</text:p>
      <text:p text:style-name="P2">Во второй главе дается общий обзор организма человека как единого целого. Углубляются знания учащихся о строении животной клетки, тканей животного организма, органов, систем и аппаратов органов.</text:p>
      <text:p text:style-name="P2">Третья глава «Регуляторные системы организма» посвящена изучению общих принципов регуляции процессов, протекающих в организме человека. Дается характеристика нервной и гуморальной регуляции, их значения для функционирования всех систем органов. Описываются последствия нарушений работы нервной и эндокринной систем.</text:p>
      <text:p text:style-name="P2">Четвертая глава «Опора и движение» знакомит учащихся со значением опорно-двигательного аппарата, строением скелета и мускулатуры. Особое внимание уделяется отличительным чертам скелетной и мышечной систем от таковой других млекопитающих. Формируется представление о правилах оказания первой помощи при вывихах, растяжениях и переломах.</text:p>
      <text:p text:style-name="P2">В пятой главе дана подробная характеристика внутренней среды организма. Значение крови, лимфы и тканевой жидкости. Рассматриваются виды иммунитета, процесс свертывания крови.</text:p>
      <text:p text:style-name="P2">В шестой главе учащиеся знакомятся с кровеносной и лимфатической системами организма, их значением, строением, функционированием и профилактикой нарушений в их работе. Формируется представление о правилах оказания первой помощи при кровотечениях.</text:p>
      <text:p text:style-name="P2">Седьмая глава знакомит учащихся с органами дыхательной системы человека. Изучается механизм дыхания, процесс газообмена в органах и тканях. Формируется представление о правилах оказания первой помощи при остановке дыхания. Учащиеся знакомятся с профилактикой заболеваний дыхательных путей и легких.</text:p>
      <text:p text:style-name="P2">Восьмая глава посвящена изучению пищеварительной системы человека. Учащиеся узнают о ее строении, значении и функционировании. Знакомятся с правилами оказания первой помощи при отравлении.</text:p>
      <text:p text:style-name="P2">В девятой главе «Обмен веществ и превращение энергии» рассматриваются особенности пластического и энергетического обменов организма. Учащиеся знакомятся с витаминами, с нормами и режимом питания.</text:p>
      <text:p text:style-name="P2">Десятая глава знакомит учащихся с органами мочевыделительной системы. Учащиеся получают представление о значении и работе данной системы в организме, а также <text:soft-page-break/>знакомятся с профилактикой заболеваний.</text:p>
      <text:p text:style-name="P2">Глава одиннадцатая «Покровы тела» посвящена изучению строения и функций кожи человека. У учащихся формируется представление о правилах оказания первой помощи при повреждениях кожи (ожги, обморожения, раны), а также при тепловых и солнечных ударах.</text:p>
      <text:p text:style-name="P2">Двенадцатая глава посвящена изучению органов размножения человека. Учащиеся знакомятся с процессом внутриутробного развития человека, выясняют причины наследственных заболеваний, узнают о мерах их профилактики. Особое внимание уделяется изучению инфекционных заболеваний, передающихся половым путем.</text:p>
      <text:p text:style-name="P2">Тринадцатая глава знакомит учащихся с анализаторами человека, их значением для его развития.</text:p>
      <text:p text:style-name="P2">В четырнадцатой главе рассматриваются поведение и психика человека. Учащиеся знакомятся с высшей нервной деятельностью, работами русских ученых, внесших вклад в развитие знаний о работе мозга.</text:p>
      <text:p text:style-name="P2">Пятнадцатая заключительная глава посвящена взаимодействию человека с окружающей средой (природной, социальной).</text:p>
      <text:p text:style-name="P6">Содержание данного курса строится на основе деятельностного подхода. Резерв учебного времени целесообразно использовать на увеличение в преподавании доли развивающих, исследовательских, личностно-ориентированных, проектных и групповых педагогических технологий, проведение экскурсий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1T19:23:27.68</meta:creation-date>
    <dc:date>2017-10-31T20:50:47.84</dc:date>
    <meta:editing-duration>PT5M25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2" meta:paragraph-count="27" meta:word-count="574" meta:character-count="4655"/>
  </office:meta>
</office:document-meta>
</file>