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,Bold" svg:font-family="'Times New Roman,Bold'"/>
    <style:font-face style:name="Times New Roman2" svg:font-family="'Times New Roman'" style:font-family-generic="roman"/>
    <style:font-face style:name="Times New Roman1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Times New Roman" fo:font-size="12pt" style:font-name-asian="Times New Roman,Bold" style:font-size-asian="12pt" style:font-name-complex="Times New Roman,Bold" style:font-size-complex="12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style:font-name-asian="Times New Roman,Bold" style:font-size-asian="12pt" style:font-name-complex="Times New Roman,Bold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T1" style:family="text">
      <style:text-properties style:font-name="Times New Roman,Bold" fo:font-size="14pt" fo:font-weight="bold" style:font-name-asian="Times New Roman,Bold" style:font-size-asian="14pt" style:font-weight-asian="bold" style:font-name-complex="Times New Roman,Bold" style:font-size-complex="14pt" style:font-weight-complex="bold"/>
    </style:style>
    <style:style style:name="T2" style:family="text"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3" style:family="text">
      <style:text-properties style:font-name="Times New Roman1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T4" style:family="text"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T5" style:family="text"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T6" style:family="text">
      <style:text-properties style:font-name-asian="Times New Roman1" style:font-name-complex="Times New Roman1"/>
    </style:style>
    <style:style style:name="T7" style:family="text">
      <style:text-properties style:font-name-asian="Times New Roman2" style:font-name-complex="Times New Roman2"/>
    </style:style>
    <style:style style:name="T8" style:family="text">
      <style:text-properties fo:font-style="italic" style:font-name-asian="Times New Roman1" style:font-style-asian="italic" style:font-name-complex="Times New Roman1" style:font-style-complex="italic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T11" style:family="text">
      <style:text-properties style:font-name="Times New Roman" fo:font-weight="bold" style:font-name-asian="Times New Roman2" style:font-weight-asian="bold" style:font-name-complex="Times New Roman2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Пояснительная записка</text:span></text:p>
      <text:p text:style-name="P5"><text:span text:style-name="T4">к рабочей программе по биологии в 9 классе, 2 ч в неднлю (68 ч),</text:span><text:span text:style-name="T11">учебник А.В.Теремов, Р.А.Петросова, А.И.Никишов Биология. Общие</text:span></text:p>
      <text:p text:style-name="P4"><text:span text:style-name="T5">закономерности жизни 9 класс. М.: ВЛАДОС, </text:span><text:span text:style-name="T4">20</text:span><text:span text:style-name="T5">14г.</text:span></text:p>
      <text:p text:style-name="P1"/>
      <text:p text:style-name="P1">Рабочая программа разработана на основе</text:p>
      <text:p text:style-name="P2"><text:span text:style-name="T6">- </text:span><text:span text:style-name="T7">Федерального Государственного стандарта основного общего образования,</text:span></text:p>
      <text:p text:style-name="P2"><text:span text:style-name="T6">- </text:span><text:span text:style-name="T7">Примерной программы основного общего образования по биологии,</text:span></text:p>
      <text:p text:style-name="P1">федерального базисного учебного плана для образовательных учреждений РФ и</text:p>
      <text:p text:style-name="P1">авторской программы для 9 класса «Биология. Общие закономерности жизни»</text:p>
      <text:p text:style-name="P1">авторов А.И.Никишов, А.В.Теремов, Р.А.Петросова</text:p>
      <text:p text:style-name="P2"><text:span text:style-name="T6">- </text:span><text:span text:style-name="T7">учебника А.В.Теремов, Р.А.Петросова, А.И.Никишов Биология. Общие</text:span></text:p>
      <text:p text:style-name="P2"><text:span text:style-name="T7">закономерности жизни 9 класс. </text:span><text:span text:style-name="T7">М.: ВЛАДОС, </text:span><text:span text:style-name="T6">20</text:span><text:span text:style-name="T7">10г.</text:span></text:p>
      <text:p text:style-name="P1">В соответствии с федеральным базисным учебным планом для</text:p>
      <text:p text:style-name="P1">образовательных учреждений РФ на изучение биологии в 9 классе отводится 68</text:p>
      <text:p text:style-name="P2"><text:span text:style-name="T7">часов. Рабочая программа предусматривает обучение биологии в объёме </text:span><text:span text:style-name="T8">2 </text:span><text:span text:style-name="T7">часов</text:span></text:p>
      <text:p text:style-name="P1">в неделю.</text:p>
      <text:p text:style-name="P1">Раздел "Общие закономерности жизни" включает материал, завершающий</text:p>
      <text:p text:style-name="P1">курс биологии основного общего образования. В основу его построения</text:p>
      <text:p text:style-name="P1">положено представление об уровнях организации живой материи и процессах,</text:p>
      <text:p text:style-name="P1">происходящих на этих уровнях. Учебный материал расположен в восходящем</text:p>
      <text:p text:style-name="P2"><text:span text:style-name="T7">порядке </text:span><text:span text:style-name="T6">- </text:span><text:span text:style-name="T7">от молекулярно</text:span><text:span text:style-name="T6">-</text:span><text:span text:style-name="T7">генетического уровня организации жизни </text:span><text:span text:style-name="T9">до</text:span></text:p>
      <text:p text:style-name="P2"><text:span text:style-name="T7">биосферно </text:span><text:span text:style-name="T6">- </text:span><text:span text:style-name="T7">биоценотического. При этом на каждом уровне организации жизни</text:span></text:p>
      <text:p text:style-name="P1">рассматриваются основные структуры живого: ген, клетка, организм, вид,</text:p>
      <text:p text:style-name="P1">сообщество, экосистема, биосфера и биологические процессы: реализация</text:p>
      <text:p text:style-name="P1">генетической информации, клеточный метаболизм и деление, размножение и</text:p>
      <text:p text:style-name="P2"><text:span text:style-name="T7">жизнедеятельность организмов, генетико</text:span><text:span text:style-name="T6">-</text:span><text:span text:style-name="T7">эволюционные процессы,</text:span></text:p>
      <text:p text:style-name="P1">происходящие внутри видов, круговорот веществ и поток энергии в экосистемах</text:p>
      <text:p text:style-name="P1">и биосфере. Материал каждой крупной темы раздела подводит к выводам о</text:p>
      <text:p text:style-name="P1">биологическом значении структурной организации живого и процессах,</text:p>
      <text:p text:style-name="P1">происходящих на каждом ее уровне. В разделе прослеживаются преемственность</text:p>
      <text:p text:style-name="P1">с предыдущими разделами курса биологии и устанавливаются межпредметные</text:p>
      <text:p text:style-name="P1">связи с другими учебными дисциплинами естественнонаучного цикла.</text:p>
      <text:p text:style-name="P1">Материал, программы ориентирован на развитие у школьников</text:p>
      <text:p text:style-name="P1">познавательного интереса к изучению биологии, естественнонаучного</text:p>
      <text:p text:style-name="P1">мировоззрения и решение других воспитательных и развивающих задам,</text:p>
      <text:p text:style-name="P1">способствующих всестороннему развитию личности школьника.</text:p>
      <text:p text:style-name="P1">Программы включают необходимые демонстрации, лабораторные работы,</text:p>
      <text:p text:style-name="P1">экскурсии. 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,Bold" svg:font-family="'Times New Roman,Bold'"/>
    <style:font-face style:name="Times New Roman2" svg:font-family="'Times New Roman'" style:font-family-generic="roman"/>
    <style:font-face style:name="Times New Roman1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31T19:02:37.35</meta:creation-date>
    <dc:date>2017-10-31T20:52:45.28</dc:date>
    <meta:editing-duration>PT4M9S</meta:editing-duration>
    <meta:editing-cycles>2</meta:editing-cycles>
    <meta:generator>OpenOffice.org/3.4.1$Win32 OpenOffice.org_project/341m1$Build-9593</meta:generator>
    <meta:document-statistic meta:table-count="0" meta:image-count="0" meta:object-count="0" meta:page-count="1" meta:paragraph-count="37" meta:word-count="279" meta:character-count="2311"/>
  </office:meta>
</office:document-meta>
</file>