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text-properties fo:font-size="12pt" style:font-size-asian="12pt" style:font-size-complex="12pt"/>
    </style:style>
    <style:style style:name="P2" style:family="paragraph" style:parent-style-name="Text_20_body_20_indent">
      <style:paragraph-properties>
        <style:tab-stops/>
      </style:paragraph-properties>
      <style:text-properties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1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WW8Num3">
      <style:paragraph-properties fo:margin-left="0.212cm" fo:margin-right="0cm" fo:text-align="justify" style:justify-single-word="false" fo:text-indent="0.423cm" style:auto-text-indent="false">
        <style:tab-stops>
          <style:tab-stop style:position="0.21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.212cm" fo:margin-right="0cm" fo:text-align="justify" style:justify-single-word="false" fo:text-indent="0.423cm" style:auto-text-indent="false">
        <style:tab-stops>
          <style:tab-stop style:position="0.212cm"/>
          <style:tab-stop style:position="9.10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.212cm" fo:margin-right="0cm" fo:text-align="justify" style:justify-single-word="false" fo:text-indent="0.741cm" style:auto-text-indent="false">
        <style:tab-stops>
          <style:tab-stop style:position="9.10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9.1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list-style-name="WW8Num7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9.10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WW8Num7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Основной_20_текст_20_с_20_отступом_20_21">
      <style:paragraph-properties fo:margin-left="0.212cm" fo:margin-right="0cm" fo:text-indent="0.741cm" style:auto-text-indent="false"/>
      <style:text-properties fo:font-size="12pt" style:font-size-asian="12pt" style:font-size-complex="12pt"/>
    </style:style>
    <style:style style:name="P20" style:family="paragraph" style:parent-style-name="Основной_20_текст_20_с_20_отступом_20_21">
      <style:paragraph-properties fo:margin-left="0.212cm" fo:margin-right="0cm" fo:text-indent="0.741cm" style:auto-text-indent="false">
        <style:tab-stops>
          <style:tab-stop style:position="1.834cm"/>
          <style:tab-stop style:position="9.102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Основной_20_текст_20_с_20_отступом_20_21">
      <style:paragraph-properties fo:margin-left="0.212cm" fo:margin-right="0cm" fo:text-indent="0.741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Основной_20_текст_20_с_20_отступом_20_21">
      <style:paragraph-properties fo:margin-left="0.212cm" fo:margin-right="0cm" fo:text-indent="0.741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Основной_20_текст_20_с_20_отступом_20_21">
      <style:paragraph-properties fo:margin-left="0.212cm" fo:margin-right="0cm" fo:text-indent="0.741cm" style:auto-text-indent="false">
        <style:tab-stops>
          <style:tab-stop style:position="1.834cm"/>
          <style:tab-stop style:position="9.1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Основной_20_текст_20_с_20_отступом_20_21">
      <style:paragraph-properties fo:margin-left="0.212cm" fo:margin-right="0cm" fo:text-indent="0.74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font-size="14pt" fo:font-style="italic" fo:font-weight="bold" style:font-size-asian="14pt" style:font-style-asian="italic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Пояснительная записка</text:span></text:p>
      <text:p text:style-name="P7">к рабочей программе куса химии в 11 классе, базовый уровень (2 часа в неделю, всего 68 часов)</text:p>
      <text:p text:style-name="P7">УМК О. С. Габриеляна</text:p>
      <text:p text:style-name="P9"/>
      <text:p text:style-name="P8">Изучение химии на базовом уровне среднего (полного) общего образования направлено на достижение следующих целей:</text:p>
      <text:p text:style-name="P10"/>
      <text:list xml:id="list3224673934653082267" text:style-name="WW8Num5">
        <text:list-item>
          <text:p text:style-name="P6"><text:span text:style-name="T8">освоение знаний </text:span>о химической составляющей естественно-научной картины мира, важнейших химических понятиях, законах и теориях;</text:p>
        </text:list-item>
        <text:list-item>
          <text:p text:style-name="P6"><text:span text:style-name="T8">овладение умениями </text:span>применять полученные знания для объяснения разнообразных химических явлений и свойств веществ, оценки роли химии в развитии современных технологий и получении новых материалов;</text:p>
        </text:list-item>
        <text:list-item>
          <text:p text:style-name="P6"><text:span text:style-name="T8">развитие </text:span>познавательных интересов и интеллектуальных способностей в процессе самостоятельного приобретения химических знаний с использованием различных источников информации, в том числе компьютерных;</text:p>
        </text:list-item>
        <text:list-item>
          <text:p text:style-name="P6"><text:span text:style-name="T8">воспитание </text:span>убежденности в позитивной роли химии в жизни современного общества, необходимости химически грамотного отношения к своему здоровью и окружающей среде;</text:p>
        </text:list-item>
        <text:list-item>
          <text:p text:style-name="P6"><text:span text:style-name="T8">применение полученных знаний и умений </text:span>для безопасного использования веществ и материалов в быту, сельском хозяйстве и на производстве, решения практических задач в повседневной жизни, предупреждения явлений, наносящих вред здоровью человека и окружающей среде.</text:p>
        </text:list-item>
      </text:list>
      <text:p text:style-name="P10"/>
      <text:p text:style-name="P11">Курс общей химии 11 класса направлен на решение задачи интеграции знаний учащихся по неорганической и органической химии с целью формирования у них единой химической картины мира. Ведущая идея курса – единство неорганической и органической химии на основе общности их понятий, законов и теорий, а также на основе общих подходов к классификации органических и неорганических веществ и закономерностям протекания химических реакций между ними.</text:p>
      <text:p text:style-name="P11">Значительное место в содержании курса отводится химическому эксперименту. Он открывает возможность формировать у учащихся умения работать с химическими веществами, выполнять простые химические опыты, учит школьников безопасному и экологически грамотному обращению с веществами в быту и на производстве.</text:p>
      <text:p text:style-name="P11">Логика и структурирование курса позволяют в полной мере использовать в обучении логические операции мышления: анализ и синтез, сравнение и аналогию, систематизацию и обобщение.</text:p>
      <text:p text:style-name="P11"><text:span text:style-name="T8">Исходными документами</text:span> для составления примера рабочей программы явились:</text:p>
      <text:list xml:id="list1039796280763989600" text:style-name="WW8Num3">
        <text:list-item>
          <text:p text:style-name="P12">Федеральный компонент государственного стандарта общего образования, утвержденный приказом Минобразования РФ № 1089 от 05.03.2004;</text:p>
        </text:list-item>
        <text:list-item>
          <text:p text:style-name="P12">Федеральный базисный учебный план для среднего (полного) общего образования, утвержденный приказом Минобразования РФ № 1312 от 09.03. 2004;</text:p>
        </text:list-item>
        <text:list-item>
          <text:p text:style-name="P12">Федеральный перечень учебников, рекомендованных (допущенных) Министерством образования к использованию в образовательном процессе в образовательных учреждениях, реализующих образовательные программы общего образования на 2007/2008 учебный год, утвержденным Приказом МО РФ № 321от 14.12.2006 г.;</text:p>
        </text:list-item>
        <text:list-item>
          <text:p text:style-name="P12">Письмо Минобрнауки России <text:s/>от 01.04.2005 № 03-417 «О перечне учебного и компьютерного оборудования для оснащения образовательных учреждений» (//Вестник образования, 2005, № 11или сайт <text:s text:c="2"/><text:span text:style-name="T10">http</text:span>:/ <text:span text:style-name="T10">www</text:span>. <text:span text:style-name="T10">vestnik</text:span>. <text:span text:style-name="T10">edu</text:span>. <text:span text:style-name="T10">ru</text:span>).</text:p>
        </text:list-item>
      </text:list>
      <text:p text:style-name="P13"/>
      <text:p text:style-name="P2">Материалы для рабочей программы разработаны <text:span text:style-name="T8">на основе авторской программы</text:span> О.С. Габриеляна, соответствующей Федеральному компоненту государственного стандарта <text:soft-page-break/>общего образования и допущенной Министерством образования и науки Российской Федерации. (Габриелян О.С. Программа курса химии для 8-11 классов общеобразовательных учреждений /О.С. Габриелян. – 2-е изд., перераб. и доп. – М.: Дрофа, 2005-2006).</text:p>
      <text:p text:style-name="P1"/>
      <text:p text:style-name="P1">Рабочая программа по числу часов, отведенных на изучение каждой конкретной темы, полностью соответствует авторской программе, вместе с тем в авторскую программу внесены некоторые незначительные <text:span text:style-name="T8">изменения:</text:span></text:p>
      <text:p text:style-name="P14"><text:s text:c="2"/>1. Дополнены уроки: «Классификация неорганических соединений» и «Классификация органических соединений» <text:span text:style-name="T8">(тема 4)</text:span>, т. к. данные уроки позволяют систематизировать материал о классах неорганических и органических соединений.</text:p>
      <text:p text:style-name="P19">2. Исключены <text:s/>некоторые демонстрации, так как они дублируются лабораторными опытами: </text:p>
      <text:p text:style-name="P20">- коллекция пластмасс и изделий из них, коллекция волокон и изделий из них, жесткость воды и способы ее устранения, образцы различных дисперсных систем <text:span text:style-name="T8">(тема 2)</text:span>; <text:s/></text:p>
      <text:p text:style-name="P20">- примеры необратимых реакций, идущих с образованием осадка, газа, воды <text:span text:style-name="T8">(тема 3)</text:span>; </text:p>
      <text:p text:style-name="P20">- <text:s text:c="2"/>коллекции образцов металлов, неметаллов, природных органических кислот, образцы природных минералов, содержащих хлорид натрия, карбонат кальция, фосфат кальция <text:s/>и гидроксокарбонат меди (П) </text:p>
      <text:p text:style-name="P23">(тема 4)</text:p>
      <text:p text:style-name="P23"/>
      <text:p text:style-name="P19">3. Взамен исключенных демонстраций добавлены несколько демонстраций из примерной программы:</text:p>
      <text:p text:style-name="P21">- <text:s/>модель металлической кристаллической решетки <text:span text:style-name="T8">(тема 2);</text:span><text:tab/><text:tab/>- -- - растворение окрашенных веществ в воде (сульфата меди (П), перманганата калия, хлорида железа (Ш) <text:span text:style-name="T8">(тема 3); </text:span></text:p>
      <text:p text:style-name="P21"><text:span text:style-name="T8">- </text:span>возгонка йода, изготовление йодной спиртовой настойки, взаимное вытеснение галогенов из растворов их солей, горение серы и фосфора в кислороде, взаимодействие меди с кислородом и серой <text:span text:style-name="T8">(тема 4).</text:span></text:p>
      <text:p text:style-name="P24"/>
      <text:p text:style-name="P19">4. С целью выполнения требований стандарта и усиления практической направленности курса в рабочую программу включена дополнительная тема <text:s/>«Химия и жизнь» в объеме 2-х часов <text:s/>(авторская программа рассчитана на 68 часов с резервом времени 2 часа) с демонстрациями и лабораторным опытом из примерной программы.</text:p>
      <text:p text:style-name="P19">5. В соответствии с требованиями администрации включены уроки административного тестирования (вводного, промежуточного и итогового)</text:p>
      <text:p text:style-name="P19">Промежуточное тестирование совпадает с контрольной работой №1, которая на усмотрение администрации может быть зачтена как результаты промежуточного контроля.</text:p>
      <text:p text:style-name="P22"/>
      <text:p text:style-name="P15">Данная рабочая программа может быть реализована <text:s/>при использовании <text:span text:style-name="T8">традиционной технологии</text:span> обучения, а также элементов других современных образовательных технологий, передовых форм и методов обучения, таких как проблемный метод, развивающее обучение, компьютерные технологии, тестовый контроль знаний и др. в зависимости от склонностей, потребностей, возможностей и способностей каждого конкретного класса в параллели.</text:p>
      <text:p text:style-name="P15"><text:span text:style-name="T8">Контроль </text:span>за уровнем знаний учащихся предусматривает проведение лабораторных, практических, самостоятельных, контрольных работ как в традиционной, так и в <text:s/>тестовой формах.</text:p>
      <text:p text:style-name="P3"><text:tab/>В Поурочном планировании в графе «Изучаемые вопросы» <text:span text:style-name="T8">курсивом </text:span>выделен материал, который подлежит изучению, но не включен в Требования к уровню подготовки выпускников. </text:p>
      <text:p text:style-name="P3"><text:tab/>Конкретные требования к уровню подготовки выпускников <text:s/>определены для каждого урока и включены в Поурочное планирование.</text:p>
      <text:p text:style-name="P15"><text:soft-page-break/>Кроме того, в результате изучения химии на базовом уровне ученик <text:span text:style-name="T8">должен:</text:span></text:p>
      <text:p text:style-name="P16">Уметь</text:p>
      <text:list xml:id="list6011504575144379424" text:style-name="WW8Num7">
        <text:list-item>
          <text:p text:style-name="P17"><text:span text:style-name="T11">проводить </text:span>самостоятельный поиск химической информации с использованием различных источников (научно-популярных изданий, компьютерных баз данных, ресурсов Интернета); использовать компьютерные технологии для обработки и передачи химической информации и ее представления в различных формах;</text:p>
        </text:list-item>
        <text:list-item>
          <text:p text:style-name="P18"><text:span text:style-name="T8">использовать приобретенные знания и умения в практической деятельности и повседневной жизни </text:span>для:</text:p>
        </text:list-item>
        <text:list-item>
          <text:p text:style-name="P18">объяснения химических явлений, происходящих в природе, быту и на производстве;</text:p>
        </text:list-item>
        <text:list-item>
          <text:p text:style-name="P18">определения возможности протекания химических превращений в различных условиях и оценки их последствий;</text:p>
        </text:list-item>
        <text:list-item>
          <text:p text:style-name="P18">экологически грамотного поведения в окружающей среде;</text:p>
        </text:list-item>
        <text:list-item>
          <text:p text:style-name="P18">оценки влияния химического загрязнения окружающей среды на организм человека и другие живые организмы;</text:p>
        </text:list-item>
        <text:list-item>
          <text:p text:style-name="P18">безопасного обращения с горючими и токсичными веществами, лабораторным оборудованием;</text:p>
        </text:list-item>
        <text:list-item>
          <text:p text:style-name="P18">приготовления растворов заданной концентрации в быту и на производстве;</text:p>
        </text:list-item>
        <text:list-item>
          <text:p text:style-name="P18">критической оценки достоверности химической информации, поступающей из различных источников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0.953cm" style:auto-text-indent="false">
        <style:tab-stops>
          <style:tab-stop style:position="9.102cm"/>
        </style:tab-stops>
      </style:paragraph-properties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2.223cm" fo:margin-right="0cm" fo:margin-top="0cm" fo:margin-bottom="0cm" fo:text-align="justify" style:justify-single-word="false" fo:text-indent="0cm" style:auto-text-indent="false">
        <style:tab-stops>
          <style:tab-stop style:position="9.102cm"/>
        </style:tab-stops>
      </style:paragraph-properties>
      <style:text-properties fo:font-size="14pt" style:font-size-asian="14pt"/>
    </style:style>
    <style:style style:name="WW8Num5z0" style:family="text">
      <style:text-properties style:font-name="Wingdings 2" style:font-name-complex="Wingdings 2"/>
    </style:style>
    <style:style style:name="WW8Num3z0" style:family="text">
      <style:text-properties style:font-name="Wingdings 2" style:font-name-complex="Wingdings 2"/>
    </style:style>
    <style:style style:name="WW8Num7z0" style:family="text">
      <style:text-properties style:font-name="Wingdings 2" style:font-name-complex="Wingdings 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">
        <style:list-level-properties text:list-level-position-and-space-mode="label-alignment">
          <style:list-level-label-alignment text:label-followed-by="listtab" text:list-tab-stop-position="2.088cm" fo:text-indent="-0.499cm" fo:margin-left="1.95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9:14:33.46</meta:creation-date>
    <meta:document-statistic meta:table-count="0" meta:image-count="0" meta:object-count="0" meta:page-count="3" meta:paragraph-count="46" meta:word-count="925" meta:character-count="7312"/>
    <dc:date>2017-10-31T19:17:35.87</dc:date>
    <meta:editing-duration>PT3M2S</meta:editing-duration>
    <meta:editing-cycles>1</meta:editing-cycles>
    <meta:generator>OpenOffice.org/3.4.1$Win32 OpenOffice.org_project/341m1$Build-9593</meta:generator>
  </office:meta>
</office:document-meta>
</file>