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 style:list-style-name="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Default" style:list-style-name="L1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Default" style:list-style-name="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/text:p>
      <text:p text:style-name="P2">Пояснительная записка</text:p>
      <text:p text:style-name="P3">к рабочей программе по курсу «Химия». 8 класс. ФГОС ООО</text:p>
      <text:p text:style-name="P4">Рабочая программа по химии для основной школы составлена на основе Фундаментального ядра содержания общего образования и Требований к результатам основного общего образования, представленных в Федеральным государственном образовательном стандарте общего образования второго поколения. В ней учитываются основные идеи положения программы развития и формирования универсальных учебных действий для основного общего образования </text:p>
      <text:p text:style-name="P5"><text:span text:style-name="T7">Химия, как одна из основополагающих областей естествознания, является неотъемлемой частью образования школьников. Каждый человек живет в мире веществ, поэтому он должен иметь основы фундаментальных знаний по химии (химическая символика, химические понятия, факты, основные законы и теории), позволяющие выработать представления о составе веществ, их строении, превращениях, практическом использовании, а также об опасности, которую они могут представлять. </text:span></text:p>
      <text:p text:style-name="P4">Изучая химию, учащиеся узнают о материальном единстве всех веществ окружающего мира, обусловленности свойств веществ их составом и строением, познаваемости и предсказуемости химических явлений. Изучение свойств веществ и их превращений способствует развитию логического мышления, а практическая работа с веществами (лабораторные опыты) – трудолюбию, аккуратности и собранности. На примере химии учащиеся получают представления о методах познания, характерных для естественных наук (экспериментальном и теоретическом). </text:p>
      <text:p text:style-name="P5"><text:span text:style-name="T8">Рабочая программа учебного курса по химии для 8 класса </text:span><text:span text:style-name="T7">разработана на основе </text:span><text:span text:style-name="T8">ФГОС второго поколения, </text:span><text:span text:style-name="T7">на базе программы основного общего образования по химии (базовый уровень) и </text:span><text:span text:style-name="T8">авторской программы О.С. Габриеляна, А.В. Купцовой </text:span><text:span text:style-name="T8">Программа основного общего образования по химии. 8-9 классы. М: Дрофа, 2015 г</text:span><text:span text:style-name="T7">. </text:span></text:p>
      <text:p text:style-name="P5"><text:span text:style-name="T7">Данная программа конкретизирует содержание стандарта, даёт распределение учебных часов по разделам курса, последовательность изучения тем и разделов с учётом </text:span><text:span text:style-name="T8">межпредметных и предметных связей, </text:span><text:span text:style-name="T7">логики учебного процесса, возрастных особенностей учащихся </text:span></text:p>
      <text:p text:style-name="P5"><text:span text:style-name="T8">Программа рассчитана на 68 часов </text:span><text:span text:style-name="T7">(2 часа в неделю), в том числе на контрольные работы- 6часов, практические работы 5 часов </text:span></text:p>
      <text:p text:style-name="P5"><text:span text:style-name="T8">Содержание программы направлено </text:span><text:span text:style-name="T7">на освоение учащимися знаний, умений и навыков на базовом уровне, что соответствует Образовательной программе школы. </text:span></text:p>
      <text:p text:style-name="P5"><text:span text:style-name="T8">Цели </text:span><text:span text:style-name="T7">изучения химии в 8 классе: </text:span></text:p>
      <text:p text:style-name="P5"><text:span text:style-name="T7">• </text:span><text:span text:style-name="T8">освоение </text:span><text:span text:style-name="T7">важнейших знаний об основных понятиях и законах химии, химической символике; </text:span></text:p>
      <text:p text:style-name="P5"><text:span text:style-name="T7">• </text:span><text:span text:style-name="T8">овладение </text:span><text:span text:style-name="T7">умениями наблюдать химические явления, проводить химический эксперимент, производить расчеты на основе химических формул веществ и уравнений химических реакций; </text:span></text:p>
      <text:p text:style-name="P5"><text:span text:style-name="T7">• </text:span><text:span text:style-name="T8">развитие </text:span><text:span text:style-name="T7">познавательных интересов и интеллектуальных способностей в процессе проведения химического эксперимента, самостоятельного приобретения знаний в соответствии с возникающими жизненными потребностями; </text:span></text:p>
      <text:p text:style-name="P5"><text:span text:style-name="T7">• </text:span><text:span text:style-name="T8">воспитание </text:span><text:span text:style-name="T7">отношения к химии как к одному из фундаментальных компонентов естествознания и элементу общечеловеческой культуры; </text:span></text:p>
      <text:p text:style-name="P5"><text:span text:style-name="T7">• </text:span><text:span text:style-name="T8">применение </text:span><text:span text:style-name="T7">полученных знаний и умений 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й среде. </text:span></text:p>
      <text:p text:style-name="P3">Задачи: </text:p>
      <text:p text:style-name="P4">1.Сформировать знание основных понятий и законов химии; </text:p>
      <text:p text:style-name="P5"><text:span text:style-name="T7">2.Воспитывать общечеловеческую культуру; </text:span></text:p>
      <text:list xml:id="list5327759704076906787" text:style-name="L1">
        <text:list-item>
          <text:p text:style-name="P6"><text:span text:style-name="T7">Учить наблюдать, применять полученные знания на практике.</text:span></text:p>
        </text:list-item>
      </text:list>
      <text:p text:style-name="P7"><text:soft-page-break/><text:span text:style-name="T7">Рабочая программа построена на основе концентрического подхода. Это достигается путем вычленения дидактической единицы – химического элемента - и дальнейшем усложнении и расширении ее: здесь таковыми выступают формы существования (свободные атомы, простые и сложные вещества). В программе учитывается реализация </text:span><text:span text:style-name="T8">межпредметных </text:span><text:span text:style-name="T7">связей с курсом физики (7 класс) и биологии (6-7 классы), где дается знакомство с строением атома, химической организацией клетки и процессами обмена веществ. </text:span></text:p>
      <text:p text:style-name="P5"><text:span text:style-name="T8"><text:tab/>Основной формой организации учебного процесса </text:span><text:span text:style-name="T7">является классно-урочная система. В качестве дополнительных форм организации образовательного процесса используется система консультационной поддержки, индивидуальных занятий, самостоятельная работа учащихся с использованием современных информационных технологий. </text:span></text:p>
      <text:p text:style-name="P4">Преобладающей формой контроля выступают письменный (самостоятельные и контрольные работы) и устный опрос (собеседование), тестирование. </text:p>
      <text:p text:style-name="P8"><text:span text:style-name="T8">Контроль знаний, умений, навыков </text:span></text:p>
      <text:p text:style-name="P5"><text:span text:style-name="T8">Контроль </text:span><text:span text:style-name="T7">(текущий, рубежный, итоговый) за уровнем знаний учащихся предусматривает проведение лабораторных, практических, самостоятельных, тестовых и контрольных работ. Кроме вышеперечисленных основных форм контроля проводятся текущие самостоятельные работы в рамках каждой темы в виде фрагмента урок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9:39:13.03</meta:creation-date>
    <meta:document-statistic meta:table-count="0" meta:image-count="0" meta:object-count="0" meta:page-count="2" meta:paragraph-count="25" meta:word-count="559" meta:character-count="4631"/>
    <dc:date>2017-10-31T20:04:04.23</dc:date>
    <meta:editing-duration>PT8M13S</meta:editing-duration>
    <meta:editing-cycles>1</meta:editing-cycles>
    <meta:generator>OpenOffice.org/3.4.1$Win32 OpenOffice.org_project/341m1$Build-9593</meta:generator>
  </office:meta>
</office:document-meta>
</file>